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font-weight="bold" officeooo:paragraph-rsid="00149939" style:language-asian="ar" style:country-asian="SA" style:font-weight-asian="bold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49939" style:font-weight-asian="bold"/>
    </style:style>
    <style:style style:name="P3" style:family="paragraph" style:parent-style-name="Standard">
      <style:paragraph-properties fo:hyphenation-ladder-count="no-limit"/>
      <style:text-properties officeooo:paragraph-rsid="00149939" style:language-asian="ar" style:country-asian="SA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/>
      <style:text-properties fo:font-size="20pt" fo:font-weight="bold" officeooo:paragraph-rsid="00149939" style:font-size-asian="20pt" style:font-weight-asian="bold" style:font-size-complex="20pt"/>
    </style:style>
    <style:style style:name="P5" style:family="paragraph" style:parent-style-name="Standard">
      <style:paragraph-properties fo:line-height="115%"/>
      <style:text-properties officeooo:paragraph-rsid="00149939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49939"/>
    </style:style>
    <style:style style:name="P7" style:family="paragraph" style:parent-style-name="Standard">
      <style:paragraph-properties fo:line-height="150%"/>
      <style:text-properties officeooo:paragraph-rsid="00149939"/>
    </style:style>
    <style:style style:name="P8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7.493cm" fo:margin-right="0cm" fo:hyphenation-ladder-count="no-limit" fo:text-indent="0cm" style:auto-text-indent="false"/>
      <style:text-properties style:font-name="Verdana" fo:font-size="10pt" officeooo:paragraph-rsid="00149939" style:font-name-asian="Verdana" style:font-size-asian="10pt" style:language-asian="ar" style:country-asian="SA" style:font-name-complex="Verdana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149939" style:language-asian="ar" style:country-asian="SA" fo:hyphenate="false" fo:hyphenation-remain-char-count="2" fo:hyphenation-push-char-count="2"/>
    </style:style>
    <style:style style:name="P11" style:family="paragraph" style:parent-style-name="Akapit_20_z_20_listą" style:list-style-name="WW8Num9">
      <style:paragraph-properties fo:line-height="150%" fo:text-align="justify" style:justify-single-word="false"/>
      <style:text-properties officeooo:paragraph-rsid="00149939"/>
    </style:style>
    <style:style style:name="P12" style:family="paragraph" style:parent-style-name="Standard" style:master-page-name="Standard">
      <style:paragraph-properties style:page-number="auto"/>
      <style:text-properties fo:font-weight="bold" officeooo:paragraph-rsid="00149939" style:language-asian="ar" style:country-asian="SA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20pt" fo:font-weight="bold" officeooo:paragraph-rsid="00149939" style:font-size-asian="20pt" style:font-weight-asian="bold" style:font-size-complex="20pt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5a6db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Wykonawca/pieczątka: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, dn. ……………………</text:p>
      <text:p text:style-name="P3">NIP …………………………………………………<text:line-break/></text:p>
      <text:p text:style-name="P3">REGON ………………………………………………… <text:s text:c="70"/></text:p>
      <text:p text:style-name="P3"/>
      <text:p text:style-name="P2"/>
      <text:p text:style-name="P4">Oświadczenie o braku powiązań</text:p>
      <text:p text:style-name="P4">osobowych i kapitałowych </text:p>
      <text:p text:style-name="P4"/>
      <text:p text:style-name="P7">W odpowiedzi na zapytanie <text:span text:style-name="T2">cenowe/</text:span>ofertowe na:</text:p>
      <text:p text:style-name="P7">………………………………………………………………………………………………………………………………………………………….............(<text:span text:style-name="T1">wypełnić zgodnie z zapytaniem)</text:span></text:p>
      <text:p text:style-name="P6"/>
      <text:p text:style-name="P5">Oświadczam(y), że nie jestem(eśmy) powiązani z Zamawiającym <text:span text:style-name="T2">osobowo</text:span> lub kapitałowo. </text:p>
      <text:p text:style-name="P5"/>
      <text:p text:style-name="P6">Przez powiązania kapitałowe lub osobowe rozumie <text:span text:style-name="T2">się</text:span> wzajemne powiązania między zamawiającym lub osobami upoważnionymi do zaciągania zobowiązań w mieniu zamawiającego lub osobami wykonującymi w imieniu zamawiającego czynności związane z przygotowaniem i przeprowadzaniem procedury wyboru wykonawcy, a wykonawcą, polegające w szczególności na:</text:p>
      <text:list xml:id="list8472193340147887187" text:style-name="WW8Num9">
        <text:list-item>
          <text:p text:style-name="P11">uczestniczeniu w spółce, jako wspólnik spółki cywilnej lub spółki osobowej,</text:p>
        </text:list-item>
        <text:list-item>
          <text:p text:style-name="P11">posiadaniu co najmniej 10 % udziałów lub akcji,</text:p>
        </text:list-item>
        <text:list-item>
          <text:p text:style-name="P11">pełnieniu funkcji członka organu nadzorczego lub zarządzającego, prokurenta, pełnomocnika,</text:p>
        </text:list-item>
        <text:list-item>
          <text:p text:style-name="P11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8"/>
      <text:p text:style-name="P8"/>
      <text:p text:style-name="P8"/>
      <text:p text:style-name="P8"/>
      <text:p text:style-name="P9">………………………………………………………………………</text:p>
      <text:p text:style-name="P10"><text:s text:c="65"/><text:span text:style-name="T3"><text:s text:c="6"/>data i podpis 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Winkler</meta:initial-creator>
    <meta:creation-date>2016-02-08T11:37:16.078000000</meta:creation-date>
    <dc:date>2016-02-08T11:41:43.718000000</dc:date>
    <dc:creator>Agnieszka Winkler</dc:creator>
    <meta:editing-duration>PT3M29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6" meta:word-count="143" meta:character-count="1391" meta:non-whitespace-character-count="1115"/>
  </office:meta>
</office:document-meta>
</file>