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hyphenation-ladder-count="no-limit"/>
      <style:text-properties fo:font-weight="bold" officeooo:paragraph-rsid="00149939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49939" style:font-weight-asian="bold"/>
    </style:style>
    <style:style style:name="P3" style:family="paragraph" style:parent-style-name="Standard">
      <style:paragraph-properties fo:hyphenation-ladder-count="no-limit"/>
      <style:text-properties officeooo:paragraph-rsid="00149939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149939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center" style:justify-single-word="false"/>
      <style:text-properties fo:font-size="20pt" fo:font-weight="bold" officeooo:paragraph-rsid="00149939" style:font-size-asian="20pt" style:font-weight-asian="bold" style:font-size-complex="20pt"/>
    </style:style>
    <style:style style:name="P6" style:family="paragraph" style:parent-style-name="Standard">
      <style:paragraph-properties fo:line-height="115%"/>
      <style:text-properties officeooo:paragraph-rsid="0014993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9939"/>
    </style:style>
    <style:style style:name="P8" style:family="paragraph" style:parent-style-name="Standard">
      <style:paragraph-properties fo:line-height="150%"/>
      <style:text-properties officeooo:paragraph-rsid="00149939"/>
    </style:style>
    <style:style style:name="P9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size-asian="10pt" style:language-asian="ar" style:country-asian="SA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name-asian="Verdana" style:font-size-asian="10pt" style:language-asian="ar" style:country-asian="SA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49939" style:language-asian="ar" style:country-asian="SA" style:font-weight-asian="bold" style:font-weight-complex="bold"/>
    </style:style>
    <style:style style:name="P12" style:family="paragraph" style:parent-style-name="Akapit_20_z_20_listą" style:list-style-name="WW8Num9">
      <style:paragraph-properties fo:line-height="150%" fo:text-align="justify" style:justify-single-word="false"/>
      <style:text-properties officeooo:paragraph-rsid="00149939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5a6db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Wykonawca/pieczątka: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, dn. ……………………</text:p>
      <text:p text:style-name="P3">NIP …………………………………………………<text:line-break/></text:p>
      <text:p text:style-name="P3">REGON ………………………………………………… <text:s text:c="70"/></text:p>
      <text:p text:style-name="P3"/>
      <text:p text:style-name="P2"/>
      <text:p text:style-name="P5">Oświadczenie o braku powiązań</text:p>
      <text:p text:style-name="P5">osobowych i kapitałowych </text:p>
      <text:p text:style-name="P5"/>
      <text:p text:style-name="P8">W odpowiedzi na zapytanie <text:span text:style-name="T2">cenowe/</text:span>ofertowe na:</text:p>
      <text:p text:style-name="P8">………………………………………………………………………………………………………………………………………………………….............(<text:span text:style-name="T1">wypełnić zgodnie z zapytaniem)</text:span></text:p>
      <text:p text:style-name="P7"/>
      <text:p text:style-name="P6">Oświadczam(y), że nie jestem(eśmy) powiązani z Zamawiającym <text:span text:style-name="T2">osobowo</text:span> lub kapitałowo. </text:p>
      <text:p text:style-name="P6"/>
      <text:p text:style-name="P7">Przez powiązania kapitałowe lub osobowe rozumie <text:span text:style-name="T2">się</text:span>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text:style-name="WW8Num9">
        <text:list-item>
          <text:p text:style-name="P12">uczestniczeniu w spółce, jako wspólnik spółki cywilnej lub spółki osobowej,</text:p>
        </text:list-item>
        <text:list-item>
          <text:p text:style-name="P12">posiadaniu co najmniej 10 % udziałów lub akcji,</text:p>
        </text:list-item>
        <text:list-item>
          <text:p text:style-name="P12">pełnieniu funkcji członka organu nadzorczego lub zarządzającego, prokurenta, pełnomocnika,</text:p>
        </text:list-item>
        <text:list-item>
          <text:p text:style-name="P1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9"/>
      <text:p text:style-name="P9"/>
      <text:p text:style-name="P9"/>
      <text:p text:style-name="P9"/>
      <text:p text:style-name="P10">………………………………………………………………………</text:p>
      <text:p text:style-name="P4"><text:s text:c="65"/><text:span text:style-name="T3"><text:s text:c="6"/>data i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 Winkler</meta:initial-creator>
    <meta:creation-date>2016-02-08T11:37:16.078000000</meta:creation-date>
    <dc:date>2016-02-08T11:41:43.718000000</dc:date>
    <dc:creator>Agnieszka Winkler</dc:creator>
    <meta:editing-duration>PT3M29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6" meta:word-count="143" meta:character-count="1391" meta:non-whitespace-character-count="1115"/>
  </office:meta>
</office:document-meta>
</file>